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Standard" style:family="paragraph">
      <style:text-properties fo:color="#000000" fo:font-size="13.5pt" style:font-size-asian="13.5pt" style:font-size-complex="13.5pt"/>
    </style:style>
    <style:style style:name="P4" style:parent-style-name="Standard" style:family="paragraph">
      <style:text-properties fo:color="#000000" fo:font-size="13.5pt" style:font-size-asian="13.5pt" style:font-size-complex="13.5pt"/>
    </style:style>
    <style:style style:name="T5" style:parent-style-name="Car.predefinitoparagrafo" style:family="text">
      <style:text-properties fo:color="#000000" fo:font-size="13.5pt" style:font-size-asian="13.5pt" style:font-size-complex="13.5pt"/>
    </style:style>
    <style:style style:name="T6" style:parent-style-name="Car.predefinitoparagrafo" style:family="text">
      <style:text-properties fo:color="#000000" fo:font-size="13.5pt" style:font-size-asian="13.5pt" style:font-size-complex="13.5pt"/>
    </style:style>
    <style:style style:name="T7" style:parent-style-name="Car.predefinitoparagrafo" style:family="text">
      <style:text-properties fo:color="#000000" fo:font-size="13.5pt" style:font-size-asian="13.5pt" style:font-size-complex="13.5pt"/>
    </style:style>
    <style:style style:name="T8" style:parent-style-name="Car.predefinitoparagrafo" style:family="text">
      <style:text-properties fo:color="#000000" fo:font-size="13.5pt" style:font-size-asian="13.5pt" style:font-size-complex="13.5pt"/>
    </style:style>
    <style:style style:name="T9" style:parent-style-name="Car.predefinitoparagrafo" style:family="text">
      <style:text-properties fo:color="#000000" fo:font-size="13.5pt" style:font-size-asian="13.5pt" style:font-size-complex="13.5pt"/>
    </style:style>
    <style:style style:name="T10" style:parent-style-name="Car.predefinitoparagrafo" style:family="text">
      <style:text-properties fo:color="#000000" fo:font-size="13.5pt" style:font-size-asian="13.5pt" style:font-size-complex="13.5pt"/>
    </style:style>
    <style:style style:name="T11" style:parent-style-name="Car.predefinitoparagrafo" style:family="text">
      <style:text-properties fo:color="#000000" fo:font-size="13.5pt" style:font-size-asian="13.5pt" style:font-size-complex="13.5pt"/>
    </style:style>
    <style:style style:name="T12" style:parent-style-name="Car.predefinitoparagrafo" style:family="text">
      <style:text-properties fo:color="#000000" fo:font-size="13.5pt" style:font-size-asian="13.5pt" style:font-size-complex="13.5pt"/>
    </style:style>
    <style:style style:name="T13" style:parent-style-name="Car.predefinitoparagrafo" style:family="text">
      <style:text-properties fo:color="#000000" fo:font-size="13.5pt" style:font-size-asian="13.5pt" style:font-size-complex="13.5pt"/>
    </style:style>
    <style:style style:name="T14" style:parent-style-name="Car.predefinitoparagrafo" style:family="text">
      <style:text-properties fo:color="#000000" fo:font-size="13.5pt" style:font-size-asian="13.5pt" style:font-size-complex="13.5pt"/>
    </style:style>
    <style:style style:name="T15" style:parent-style-name="Car.predefinitoparagrafo" style:family="text">
      <style:text-properties fo:color="#000000" fo:font-size="13.5pt" style:font-size-asian="13.5pt" style:font-size-complex="13.5pt"/>
    </style:style>
    <style:style style:name="T16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Standard"><text:s text:c="49"/></text:p>
      <text:p text:style-name="P2">Viaggio nella mente</text:p>
      <text:p text:style-name="P3"><text:line-break/><text:s/>Ci sono volte in cui viaggiamo con la nostra mente, come se fosse un’astronave ed è allora che comprendiamo quanto possa essere importante la trasparenza, la capacità di riuscire a parlare, a comunicare.<text:s/><text:line-break/>Sentiamo un vuoto così profondo che al solo pensiero ci verrebbe voglia di essere aria.</text:p>
      <text:p text:style-name="P4"><text:s/>Non parliamo di un vuoto che qualcuno può completare, parliamo di quel vuoto in cui vorremmo scomparire per giorni per vedere cosa succede.<text:line-break/>Scomparire nel nostro silenzio, è <text:s/>in quel silenzio che il proprio vuoto si fa sentire, come se fosse l'unica cosa a cui riuscissimo a pensare. Alcuni pensieri vengono espressi male, il bullo per esempio, forse potrebbe avere bisogno di aiuto, ma lo dice nel modo sbagliato, così, limitandoci a definirlo <text:s text:c="2"/>bullo non potremo mai comprendere la sua sofferenza. Noi talvolta <text:s/>abbiamo paura a esprimere il nostro pensiero, la paura di portare le persone a fluttuare nel nostro vuoto.<text:line-break/>A farci compagnia c'è l'insicurezza, perché ogni volta che rientriamo in noi stesse uno sguardo maligno ci blocca e intrappola il fanciullino che è in noi, sgretolandolo piano piano, trascinandoci in quel mondo incomprensibile, il mondo degli adulti, dove sembra che <text:s/>il primo e unico pensiero sia il lavoro per portare avanti la famiglia.<text:line-break/>Il vuoto, il silenzio<text:s/>e la paura fanno appassire sempre di più il nostro carattere, come un fiore delicato muore sotto la canicola estiva.<text:line-break/>Pensiamo che ogni adolescente abbia la propria storia da raccontare e vi <text:s/>assicuriamo che non è carta.<text:line-break/>La nostra non è molto facile dall'inizio della scuola. Gli altri pensano che quando sorridiamo <text:s/>significa che stiamo bene... eppure si può piangere anche con<text:s/><text:line-break/>un sorriso stampato sul viso!<text:line-break/>È molto difficile da spiegare.<text:line-break/>Mai vorremmo farci vedere fragili davanti agli altri, ma ora che ci pensiamo non è proprio una debolezza, bensì uno sfogo.</text:p>
      <text:p text:style-name="Standard"><text:span text:style-name="T5">Essere liberi, isolati da tutto ciò che può  farci del male,  nella nostra <text:s/>stanza, questo a volte vorremmo.</text:span><text:span text:style-name="T6"><text:line-break/></text:span><text:span text:style-name="T7">Lontani <text:s/>da un <text:s/>mondo di “esseri” superficiali, opportunisti, persone che sanno soltanto critic</text:span><text:span text:style-name="T8">are gli altri per il modo di vestire e per ogni cosa. Ci sentiamo sempre sotto la luce dei riflettori!</text:span><text:span text:style-name="T9"><text:line-break/></text:span><text:span text:style-name="T10">Eppure poche persone si preoccupano di <text:s/>come stiamo veramente, di quello che pensiamo, che portiamo dentro.</text:span><text:span text:style-name="T11"><text:line-break/></text:span><text:span text:style-name="T12">Ormai nella nostra società consumistica gli o</text:span><text:span text:style-name="T13">ggetti sono <text:s/>più importanti delle persone, per esempio il telefono. Ma noi non vogliamo rassegnarci a credere che un oggetto possa sostituire il calore umano, anzi vorremmo gridare a tutti che <text:s/>il mondo <text:s/>è migliore di quello che si pensa e gli esseri umani</text:span><text:span text:style-name="T14"><text:s/>sono migliori di quello che mostrano di essere. Vorremmo tanto trasmetterlo e dimostrarlo a tutti voi, a questa classe che non è solo un luogo fisico, ma un luogo di ritrovo e conforto, <text:s/>una necessità, un bisogno vitale. <text:s/>Vorremmo tanto dimostrarvelo anch</text:span><text:span text:style-name="T15">e subito abbracciandovi tutti, ballando e giocando insieme ma ancora purtroppo non possiamo. Ma accadrà...presto...presto...</text:span></text:p>
      <text:p text:style-name="Standard"><text:span text:style-name="T16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18-05-31T08:12:00Z</meta:creation-date>
    <dc:date>2021-03-18T08:45:00Z</dc:date>
    <meta:template xlink:href="Normal" xlink:type="simple"/>
    <meta:editing-cycles>12</meta:editing-cycles>
    <meta:editing-duration>PT20700S</meta:editing-duration>
    <meta:document-statistic meta:page-count="1" meta:paragraph-count="6" meta:word-count="460" meta:character-count="3080" meta:row-count="21" meta:non-whitespace-character-count="2626"/>
  </office:meta>
</office:document-meta>
</file>