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Compiti inlese <text:s/>pluriclasse Piraino del 20-04-2020</text:p>
      <text:p text:style-name="Standard"/>
      <text:p text:style-name="Standard">CLASSE PRIMA</text:p>
      <text:p text:style-name="Standard">Libro di testo completare pag.107</text:p>
      <text:p text:style-name="Standard"/>
      <text:p text:style-name="Standard">CLASSE SECONDA</text:p>
      <text:p text:style-name="Standard">Libro di testo completare pagina 110- 111</text:p>
      <text:p text:style-name="Standard"/>
      <text:p text:style-name="Standard"><text:s/>CLASSE QUARTA</text:p>
      <text:p text:style-name="Standard">Completare scheda “Lunch and dinner”Come da allegato</text:p>
      <text:p text:style-name="Standard"/>
      <text:p text:style-name="Standard">CLASSE QUINTA</text:p>
      <text:p text:style-name="Standard">Libro di testo coimpletare pagine 70-7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a palagonia</meta:initial-creator>
    <meta:creation-date>2020-04-19T10:32:56.43</meta:creation-date>
    <meta:document-statistic meta:table-count="0" meta:image-count="0" meta:object-count="0" meta:page-count="1" meta:paragraph-count="9" meta:word-count="40" meta:character-count="268"/>
    <dc:date>2020-04-19T10:41:30.26</dc:date>
    <dc:creator>rita palagonia</dc:creator>
    <meta:editing-duration>PT8M36S</meta:editing-duration>
    <meta:editing-cycles>1</meta:editing-cycles>
    <meta:generator>OpenOffice.org/3.3$Win32 OpenOffice.org_project/330m20$Build-9567</meta:generator>
  </office:meta>
</office:document-meta>
</file>