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cb13" officeooo:paragraph-rsid="001ecb13"/>
    </style:style>
    <style:style style:name="P2" style:family="paragraph" style:parent-style-name="Standard">
      <style:text-properties officeooo:rsid="001ed711" officeooo:paragraph-rsid="001ed711"/>
    </style:style>
    <style:style style:name="P3" style:family="paragraph" style:parent-style-name="Standard">
      <style:text-properties officeooo:paragraph-rsid="001ed711"/>
    </style:style>
    <style:style style:name="P4" style:family="paragraph" style:parent-style-name="Standard">
      <style:text-properties officeooo:rsid="00209234" officeooo:paragraph-rsid="00209234"/>
    </style:style>
    <style:style style:name="P5" style:family="paragraph" style:parent-style-name="Standard">
      <style:text-properties officeooo:rsid="0020b63f" officeooo:paragraph-rsid="0020b63f"/>
    </style:style>
    <style:style style:name="P6" style:family="paragraph" style:parent-style-name="Standard">
      <style:text-properties officeooo:rsid="0020b63f" officeooo:paragraph-rsid="0020b63f"/>
    </style:style>
    <style:style style:name="P7" style:family="paragraph" style:parent-style-name="Standard">
      <style:text-properties officeooo:rsid="0023cf58" officeooo:paragraph-rsid="0023cf58"/>
    </style:style>
    <style:style style:name="P8" style:family="paragraph" style:parent-style-name="Standard">
      <style:text-properties officeooo:rsid="0024858c" officeooo:paragraph-rsid="0024858c"/>
    </style:style>
    <style:style style:name="P9" style:family="paragraph" style:parent-style-name="Standard">
      <style:text-properties officeooo:rsid="00260319" officeooo:paragraph-rsid="00260319"/>
    </style:style>
    <style:style style:name="T1" style:family="text">
      <style:text-properties officeooo:rsid="001ecb13"/>
    </style:style>
    <style:style style:name="T2" style:family="text">
      <style:text-properties officeooo:rsid="001ed711"/>
    </style:style>
    <style:style style:name="T3" style:family="text">
      <style:text-properties officeooo:rsid="00209234"/>
    </style:style>
    <style:style style:name="T4" style:family="text">
      <style:text-properties officeooo:rsid="0022100c"/>
    </style:style>
    <style:style style:name="T5" style:family="text">
      <style:text-properties officeooo:rsid="0024858c"/>
    </style:style>
    <style:style style:name="T6" style:family="text">
      <style:text-properties officeooo:rsid="002656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dattica a distanza.</text:p>
      <text:p text:style-name="P1">Scuola Primaria classe seconda -Gliaca.</text:p>
      <text:p text:style-name="P2">Periodo dall’01 maggio al 31 maggio.</text:p>
      <text:p text:style-name="P1">Italiano:</text:p>
      <text:p text:style-name="P1">sul manuale “Acchiappastorie”<text:span text:style-name="T2">arancione</text:span> completare pag.32;</text:p>
      <text:p text:style-name="P1"><text:s/></text:p>
      <text:p text:style-name="P1">Scrivere sul quaderno sul quaderno le frasi indicate dall’esercizio sul libro.</text:p>
      <text:p text:style-name="P1">Scrivi tu una filastrocca con <text:s/>C’E e C’erano.</text:p>
      <text:p text:style-name="P1">Completare pag,33; scrivere sul quaderno delle frasi con C’E e con C’ERANO.</text:p>
      <text:p text:style-name="P1">Completare pag.25; <text:s/>copiare sul quaderno la breve” storia dell’ ochetta”,</text:p>
      <text:p text:style-name="P1">leggerla e illustrarla.</text:p>
      <text:p text:style-name="P3"><text:span text:style-name="T1">Completare da pag.38 a pag.3</text:span><text:span text:style-name="T2">9.Completare e imparare la regolette.</text:span></text:p>
      <text:p text:style-name="P2">Copiare sul quaderno e completare<text:span text:style-name="T3"> </text:span><text:s/>pag.40 <text:span text:style-name="T3">a pag. 41</text:span>(i disegnini vanno eseguiti solo dell’esercizio n.1). </text:p>
      <text:p text:style-name="P4">Copiare sul quaderno la filastrocca e memorizzare;</text:p>
      <text:p text:style-name="P4">poi disegnate in modo creativo e animate gli articoli.</text:p>
      <text:p text:style-name="P5">Studiare e rielaborare pag.68.</text:p>
      <text:p text:style-name="P5">Leggere completa<text:span text:style-name="T5">r</text:span>e e rielaborare da pag,80 a pag.81.</text:p>
      <text:p text:style-name="P5">Ascolto di un video, su You Tube, sulle regole del testo poetico.</text:p>
      <text:p text:style-name="P5">Osservazione di un prato ,di un fiore o di un animaletto e produrre un <text:span text:style-name="T5">breve</text:span> testo poetico con le rime baciate.</text:p>
      <text:p text:style-name="P5">Sul libro “Acchiappastorie” arancione completare da pag. 46 a pag.47.</text:p>
      <text:p text:style-name="P5">Copiare sul quaderno la filastrocca <text:span text:style-name="T4">allegata, leggerla e poi rispondere alle domandine.</text:span></text:p>
      <text:p text:style-name="P8">Memorizzare il testo poetico sulla mamma.</text:p>
      <text:p text:style-name="P8">Preparare,creativamente, un bigliettino augurale per la festa della mamma.</text:p>
      <text:p text:style-name="P7">Formulare delle frasi che evidenziano le azioni che possiamo compiere: con la nostra mente, con le nostre mani...e azioni che possono compiere i nostri amici animali.</text:p>
      <text:p text:style-name="P7">Leggere e completare da pag.92 a pag.94 ,memorizzare le regolette e colorare secondo le indicazioni delle consegne:colori Primari,Secondari,Caldi e Freddi.</text:p>
      <text:p text:style-name="P7">Sul manuale “Acchiappastorie” azzurro <text:span text:style-name="T5">leggere e completare pag.118 esercizio n.1.</text:span></text:p>
      <text:p text:style-name="P9">Leggere e rielaborare pag.119.</text:p>
      <text:p text:style-name="P8">Leggere completare e rielaborare oralmente il contenuto del testo.</text:p>
      <text:p text:style-name="P9">Sul manuale Cognitivamente” completare da pag.34 a pag.35.</text:p>
      <text:p text:style-name="P9">Completare da pag. 30 a pag.31.</text:p>
      <text:p text:style-name="P9">Completare gli esercizi a pag.9 ; consolidare la regoletta.</text:p>
      <text:p text:style-name="P9"><text:s/>Inserire :nomi ,articoli e aggettivi nella tabella al posto giusto.</text:p>
      <text:p text:style-name="P9">Scrivere un testo sotto dettatura <text:span text:style-name="T6">per la fine della scuola.</text:span></text:p>
      <text:p text:style-name="P8">Raccontare con le proprie paroline l’esperienza dell’ anno scolastico che sta per finire.</text:p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0:32:37.703000000</meta:creation-date>
    <dc:date>2020-06-12T09:23:05.175000000</dc:date>
    <meta:editing-duration>PT11M1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4" meta:word-count="311" meta:character-count="2122" meta:non-whitespace-character-count="1838"/>
  </office:meta>
</office:document-meta>
</file>