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6b009" officeooo:paragraph-rsid="0006b009"/>
    </style:style>
    <style:style style:name="P2" style:family="paragraph" style:parent-style-name="Standard">
      <style:text-properties officeooo:rsid="00077e07" officeooo:paragraph-rsid="00077e07"/>
    </style:style>
    <style:style style:name="P3" style:family="paragraph" style:parent-style-name="Standard">
      <style:text-properties officeooo:rsid="0007b3bc" officeooo:paragraph-rsid="0007b3bc"/>
    </style:style>
    <style:style style:name="P4" style:family="paragraph" style:parent-style-name="Standard">
      <style:text-properties officeooo:rsid="00082164" officeooo:paragraph-rsid="00082164"/>
    </style:style>
    <style:style style:name="P5" style:family="paragraph" style:parent-style-name="Standard">
      <style:text-properties officeooo:rsid="00082164" officeooo:paragraph-rsid="0008bf28"/>
    </style:style>
    <style:style style:name="P6" style:family="paragraph" style:parent-style-name="Standard">
      <style:text-properties officeooo:rsid="0008bf28" officeooo:paragraph-rsid="0008bf28"/>
    </style:style>
    <style:style style:name="T1" style:family="text">
      <style:text-properties officeooo:rsid="00082164"/>
    </style:style>
    <style:style style:name="T2" style:family="text">
      <style:text-properties officeooo:rsid="0008bf2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Didattica a Distanza.</text:p>
      <text:p text:style-name="P1">Scuola Primaria plesso Gliaca-classe seconda.</text:p>
      <text:p text:style-name="P1">Periodo dal14 aprile al 30 aprile.</text:p>
      <text:p text:style-name="P1">ITALIANO : sul manuale “Acchiappastorie” azzurro leggere e completare pag. 108;poi illustrare la storia.</text:p>
      <text:p text:style-name="P1">Completare pag. 109; </text:p>
      <text:p text:style-name="P1">Imparare a memoria la poesia “Aprile” e illustrare il paesaggio primaverile descritto.</text:p>
      <text:p text:style-name="P2">Leggere, completare e rielaborare pag.110.</text:p>
      <text:p text:style-name="P2">Leggere e completare pag.111.</text:p>
      <text:p text:style-name="P2">Copiare,sul quaderno,il testo allegato e leggere;</text:p>
      <text:p text:style-name="P2">Ascoltare il video allegato, per poi riprodurlo con la voce e illustrare qualche immagine rappresentata. <text:s/></text:p>
      <text:p text:style-name="P1">Sul manuale “Cognitivamente”completare pag.21.</text:p>
      <text:p text:style-name="P3">Completare pag.23;</text:p>
      <text:p text:style-name="P3">Leggere e completare pag.24.</text:p>
      <text:p text:style-name="P3">Completare le esercitazioni a pag. 28.</text:p>
      <text:p text:style-name="P3">Sul manuale Acchiappastorie “arancione completare pag.27.</text:p>
      <text:p text:style-name="P3">Leggere e completare <text:span text:style-name="T1">da pag.28 a pag.29.</text:span></text:p>
      <text:p text:style-name="P4">In allegato il video con le regolette da memorizzare.</text:p>
      <text:p text:style-name="P4">Completare pag36.</text:p>
      <text:p text:style-name="P4">In allegato la filastrocca da scrivere sul quaderno <text:s/>,preferibilmente, sotto dettatura.</text:p>
      <text:p text:style-name="P4">Leggere e completare la filastrocca di pag,114, </text:p>
      <text:p text:style-name="P5">(le risposte vanno eseguite sul quaderno); battere il ritmo <text:span text:style-name="T2">e cantare la filastrocca.</text:span></text:p>
      <text:p text:style-name="P5"><text:span text:style-name="T2">Completare il testo con i buchi a pag.31</text:span></text:p>
      <text:p text:style-name="P6"/>
      <text:p text:style-name="P4"/>
      <text:p text:style-name="P4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11T23:41:42.009000000</meta:creation-date>
    <dc:date>2020-06-12T00:32:01.549000000</dc:date>
    <meta:editing-duration>PT4M56S</meta:editing-duration>
    <meta:editing-cycles>2</meta:editing-cycles>
    <meta:generator>LibreOffice/6.4.2.2$Windows_X86_64 LibreOffice_project/4e471d8c02c9c90f512f7f9ead8875b57fcb1ec3</meta:generator>
    <meta:document-statistic meta:table-count="0" meta:image-count="0" meta:object-count="0" meta:page-count="1" meta:paragraph-count="22" meta:word-count="152" meta:character-count="1094" meta:non-whitespace-character-count="959"/>
  </office:meta>
</office:document-meta>
</file>