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e20" officeooo:paragraph-rsid="00135e20"/>
    </style:style>
    <style:style style:name="P2" style:family="paragraph" style:parent-style-name="Standard">
      <style:text-properties officeooo:rsid="00135e20" officeooo:paragraph-rsid="0013d144"/>
    </style:style>
    <style:style style:name="P3" style:family="paragraph" style:parent-style-name="Standard">
      <style:text-properties officeooo:rsid="0013d144" officeooo:paragraph-rsid="0013d144"/>
    </style:style>
    <style:style style:name="P4" style:family="paragraph" style:parent-style-name="Standard">
      <style:text-properties officeooo:rsid="0015335c" officeooo:paragraph-rsid="0015335c"/>
    </style:style>
    <style:style style:name="P5" style:family="paragraph" style:parent-style-name="Standard">
      <style:text-properties officeooo:rsid="0017299b" officeooo:paragraph-rsid="0017299b"/>
    </style:style>
    <style:style style:name="P6" style:family="paragraph" style:parent-style-name="Standard">
      <style:text-properties officeooo:rsid="001769b0" officeooo:paragraph-rsid="00188842"/>
    </style:style>
    <style:style style:name="P7" style:family="paragraph" style:parent-style-name="Standard">
      <style:text-properties officeooo:rsid="00188842" officeooo:paragraph-rsid="00188842"/>
    </style:style>
    <style:style style:name="P8" style:family="paragraph" style:parent-style-name="Standard">
      <style:text-properties officeooo:rsid="00193b7c" officeooo:paragraph-rsid="00193b7c"/>
    </style:style>
    <style:style style:name="P9" style:family="paragraph" style:parent-style-name="Standard">
      <style:text-properties officeooo:rsid="001a4c4c" officeooo:paragraph-rsid="001a4c4c"/>
    </style:style>
    <style:style style:name="P10" style:family="paragraph" style:parent-style-name="Standard">
      <style:text-properties officeooo:rsid="0013d144" officeooo:paragraph-rsid="0013d144"/>
    </style:style>
    <style:style style:name="T1" style:family="text">
      <style:text-properties officeooo:rsid="0017299b"/>
    </style:style>
    <style:style style:name="T2" style:family="text">
      <style:text-properties officeooo:rsid="001769b0"/>
    </style:style>
    <style:style style:name="T3" style:family="text">
      <style:text-properties officeooo:rsid="001b78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dattica a Distanza.</text:p>
      <text:p text:style-name="P1">Scuola Primaria Gliaca-classe Quinta.</text:p>
      <text:p text:style-name="P1"/>
      <text:p text:style-name="P1">Periodo dal 15 <text:s/>al 30 aprile.</text:p>
      <text:p text:style-name="P1">Italiano:leggere il testo inviato completare le attività inerenti ad esso.</text:p>
      <text:p text:style-name="P1">Attività di consoli<text:span text:style-name="T2">damenyo gra</text:span>mmaticale allegate.</text:p>
      <text:p text:style-name="P1">Produzione di un testo regolativo.</text:p>
      <text:p text:style-name="P6">Individuare i materiali , illustrare e scrivere le didascalie per </text:p>
      <text:p text:style-name="P6"><text:s/>le fasi da seguire per la realizzazione di un oggetto da noi costruito (es:la tecnica del Decoùpage per la realizzazione delle palline per l’addobbo dell’albero di Natale). <text:s/></text:p>
      <text:p text:style-name="P1">Sul manuale” Riflessione linguistica” completare pag.96 e da pag.102 a pag.103.</text:p>
      <text:p text:style-name="P3">Leggere e rielaborare oralmente pag.108.</text:p>
      <text:p text:style-name="P3">Completare e rielaborare da pag.47.</text:p>
      <text:p text:style-name="P5">Completare pag.103 e pag.122.</text:p>
      <text:p text:style-name="P5">Completare e rielaborare per iscritto da pag.47 a pag. 48;<text:span text:style-name="T2">completare da pag.97 a pag.98.</text:span></text:p>
      <text:p text:style-name="P3">Sul manuale “Facile”leggere ,completare e rielaborare da pag. 108 a pag.109. </text:p>
      <text:p text:style-name="P3">Leggere, completare e ripassare le regole.</text:p>
      <text:p text:style-name="P4">Lettura e comprensione del testo da pag.74 a pag.75;</text:p>
      <text:p text:style-name="P8">illustrare i momenti più salienti.</text:p>
      <text:p text:style-name="P9">Leggere e comprendere <text:s/>pag. 66.</text:p>
      <text:p text:style-name="P8">Produzione di un testo argomentativo, seguendo la traccia e i suggerimenti dell’esercizio n. 4 a pag.163.</text:p>
      <text:p text:style-name="P5">Completare e rielaborare da pag. 108 a pag. 109.</text:p>
      <text:p text:style-name="P5">Leggere e comp<text:span text:style-name="T2">l</text:span>etare da pag. 116 a pag.117.</text:p>
      <text:p text:style-name="P4">Attività di consolidamento grammaticale.</text:p>
      <text:p text:style-name="P4">Leggere il testo allegato,metterlo a confronto con i due testi pre</text:p>
      <text:p text:style-name="P4">cedentemente <text:s/>inviati e letti ... produrre un testo individuale,<text:span text:style-name="T1">dal quale si evince la vostra “</text:span><text:span text:style-name="T2">sensazione”</text:span><text:span text:style-name="T1"> </text:span><text:span text:style-name="T2">nei confronti del</text:span><text:span text:style-name="T1"> Coronavirus con le relative conseguenze.</text:span></text:p>
      <text:p text:style-name="P9">Prova , anche tu…, ad illustrarlo come lo immagini. </text:p>
      <text:p text:style-name="P7">Storia: sul manuale Saperi rielaborare da pag.72 a pag. 73.</text:p>
      <text:p text:style-name="P7">Riportare sulla linea del tempo <text:s/>fatti ed eventi .</text:p>
      <text:p text:style-name="P7"><text:s/>Studiare e rielaborare da pag.74 a pag. 75.</text:p>
      <text:p text:style-name="P7">Leggere e rielaborare i testi di approfondimento da pag.76 a pag.79; completare da pag. 80 a pag. 81.</text:p>
      <text:p text:style-name="P8">Realizzare una Mappa riassuntiva delle civiltà studiate in questo periodo.</text:p>
      <text:p text:style-name="P7">Geografia: sul manuale Saperi studiare e rielaborare da pag.178 a pag.180; completare la relativa scheda sul quaderno operativo.</text:p>
      <text:p text:style-name="P9">La carta d’identità delle regioni.</text:p>
      <text:p text:style-name="P8">Completamento della carta Politica d’Italia con l’inserimento delle regioni studiate dopo averle colorate.</text:p>
      <text:p text:style-name="P9">Ascolto <text:span text:style-name="T3">di un canto su YouTube</text:span> e riproduzione <text:span text:style-name="T3">vocale</text:span>.</text:p>
      <text:p text:style-name="P7"/>
      <text:p text:style-name="P7"><text:s/></text:p>
      <text:p text:style-name="P4">.</text:p>
      <text:p text:style-name="P4"/>
      <text:p text:style-name="P3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9:47:59.898000000</meta:creation-date>
    <dc:date>2020-06-12T14:43:10.593000000</dc:date>
    <meta:editing-duration>PT9M5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7" meta:word-count="326" meta:character-count="2163" meta:non-whitespace-character-count="1859"/>
  </office:meta>
</office:document-meta>
</file>