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2de36" officeooo:paragraph-rsid="0002de36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2de36" officeooo:paragraph-rsid="0002de36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03e20d" officeooo:paragraph-rsid="0003e20d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0535a1" officeooo:paragraph-rsid="000535a1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03e20d" officeooo:paragraph-rsid="0003e20d"/>
    </style:style>
    <style:style style:name="T1" style:family="text">
      <style:text-properties officeooo:rsid="0003e20d"/>
    </style:style>
    <style:style style:name="T2" style:family="text">
      <style:text-properties officeooo:rsid="000535a1"/>
    </style:style>
    <style:style style:name="T3" style:family="text">
      <style:text-properties officeooo:rsid="000570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lasse V A Plesso Gliaca di Piraino</text:p>
      <text:p text:style-name="P1"/>
      <text:p text:style-name="P1"/>
      <text:p text:style-name="P2"><text:span text:style-name="T1">S</text:span>ettimana dallo 09.03.2020 al 13.03.2020</text:p>
      <text:p text:style-name="P2"/>
      <text:p text:style-name="P2">Italiano: leggere e completare pagg. 48-49 sul manuale “Facile”; </text:p>
      <text:p text:style-name="P2"><text:s text:c="14"/>consolidare e completare da pag. 125 a pag. 127.</text:p>
      <text:p text:style-name="P2"/>
      <text:p text:style-name="P2">Geografia: studiare e rielaborare da pag. 160 a pag. 162.</text:p>
      <text:p text:style-name="P2"><text:s text:c="18"/>completare sul “Quaderno operativo” la scheda relativa alla regione studiata.</text:p>
      <text:p text:style-name="P2"/>
      <text:p text:style-name="P2"/>
      <text:p text:style-name="P3">Settimana dal 16.03.2020 al 20.03.2020</text:p>
      <text:p text:style-name="P3"/>
      <text:p text:style-name="P3">Italiano: Produzione di un testo poetico per la festa del papà;</text:p>
      <text:p text:style-name="P3"><text:s text:c="15"/>produzione di un testo descrittivo sul papà;</text:p>
      <text:p text:style-name="P3"><text:s text:c="15"/>lettura e comprensione testo sul manuale “Facile” da pag. 50 a pag. 53.</text:p>
      <text:p text:style-name="P3"/>
      <text:p text:style-name="P3">Storia: ripasso.</text:p>
      <text:p text:style-name="P3"/>
      <text:p text:style-name="P3">Arte: Realizzazione di un biglietto augurale</text:p>
      <text:p text:style-name="P3"/>
      <text:p text:style-name="P3"/>
      <text:p text:style-name="P3">Settimana dal 23.03.2020 <text:span text:style-name="T3">al 27.03.2020</text:span></text:p>
      <text:p text:style-name="P3"/>
      <text:p text:style-name="P3">Italiano: leggere e completare sul manuale “Facile” da pag. 104 a pag. 107;</text:p>
      <text:p text:style-name="P3"><text:s text:c="15"/>lettura e comprensione sul manuale “Facile” da pag. 132 a pag. 133;</text:p>
      <text:p text:style-name="P3"><text:s text:c="15"/><text:span text:style-name="T2">produzione di un testo descrittivo libero, utilizzando metafore e similitudini.</text:span></text:p>
      <text:p text:style-name="P3"><text:s text:c="15"/><text:span text:style-name="T3">Lettura, con riflessione, del testo “Il giro del postino” tratto da Mondadori education e <text:s text:c="2"/>condiviso con gli alunni nella board della classe virtuale di Weschool.</text:span></text:p>
      <text:p text:style-name="P3"/>
      <text:p text:style-name="P4">Geografia: caratteristiche fisiche e politiche delle regioni dell’Italia centrale, da pag. 168 a pag. 169;</text:p>
      <text:p text:style-name="P4"><text:s text:c="19"/>leggere pag. 17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0T20:34:36.492000000</meta:creation-date>
    <dc:date>2020-03-30T20:51:47.436000000</dc:date>
    <meta:editing-duration>PT15M51S</meta:editing-duration>
    <meta:editing-cycles>4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9" meta:word-count="177" meta:character-count="1269" meta:non-whitespace-character-count="982"/>
  </office:meta>
</office:document-meta>
</file>