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0d1ed" officeooo:paragraph-rsid="0010d1ed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0d1fc" officeooo:paragraph-rsid="0010d1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 II A Plesso Gliaca di Piraino</text:p>
      <text:p text:style-name="P1"/>
      <text:p text:style-name="P1"/>
      <text:p text:style-name="P2">Settimana dallo 9.03.2020 al 13.03.2020</text:p>
      <text:p text:style-name="P2"/>
      <text:p text:style-name="P2"><text:s text:c="2"/>Italiano: leggere e completare pagg. 68; 96; 97 sul libro “Acchiappastorie” (azzurro)</text:p>
      <text:p text:style-name="P2"><text:s text:c="17"/>consolidare e completare pagg. 2; 3; 4; 5 sul libro “Acchiappastorie” (verde)</text:p>
      <text:p text:style-name="P2"><text:s text:c="17"/></text:p>
      <text:p text:style-name="P2"/>
      <text:p text:style-name="P2"/>
      <text:p text:style-name="P2">Settimana dal 16.03.2020 al 20.03.2020</text:p>
      <text:p text:style-name="P2"/>
      <text:p text:style-name="P2">Italiano: leggere, comprendere e completare attività a pag. 93 e 98 sul libro “Acchiappastorie” <text:s text:c="5"/></text:p>
      <text:p text:style-name="P2">(azzurro);</text:p>
      <text:p text:style-name="P2"><text:s text:c="15"/>memorizzazione della poesia per il papà.</text:p>
      <text:p text:style-name="P2"/>
      <text:p text:style-name="P2">Arte: preparazione di un biglietto augurale.</text:p>
      <text:p text:style-name="P2"/>
      <text:p text:style-name="P2"/>
      <text:p text:style-name="P2">Settimana dal 23.03.2020 al 27.03.2020</text:p>
      <text:p text:style-name="P2"/>
      <text:p text:style-name="P2">Italiano: leggere, comprendere e completare pagg. 100 e 101 sul libro “Acchiappastorie” (azzurro).</text:p>
      <text:p text:style-name="P2"><text:s text:c="14"/>Esercitazione ortografic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20:52:27.532000000</meta:creation-date>
    <dc:date>2020-03-30T21:33:38.229000000</dc:date>
    <meta:editing-duration>PT10M40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3" meta:word-count="88" meta:character-count="697" meta:non-whitespace-character-count="550"/>
  </office:meta>
</office:document-meta>
</file>