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6ada" officeooo:paragraph-rsid="00186ada"/>
    </style:style>
    <style:style style:name="P2" style:family="paragraph" style:parent-style-name="Standard">
      <style:text-properties officeooo:rsid="0018f6cf" officeooo:paragraph-rsid="0018f6cf"/>
    </style:style>
    <style:style style:name="P3" style:family="paragraph" style:parent-style-name="Standard">
      <style:text-properties officeooo:rsid="001a5074" officeooo:paragraph-rsid="001a5074"/>
    </style:style>
    <style:style style:name="P4" style:family="paragraph" style:parent-style-name="Standard">
      <style:text-properties officeooo:rsid="001a5074" officeooo:paragraph-rsid="001bdff8"/>
    </style:style>
    <style:style style:name="P5" style:family="paragraph" style:parent-style-name="Standard">
      <style:text-properties officeooo:rsid="001bdff8" officeooo:paragraph-rsid="001bdff8"/>
    </style:style>
    <style:style style:name="T1" style:family="text">
      <style:text-properties officeooo:rsid="001bdf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dattica a distanza dal 30 marzo all’08 aprile.</text:p>
      <text:p text:style-name="P1">Scuola Primaria Gliaca- <text:s/>classe quinta.</text:p>
      <text:p text:style-name="P1"><text:s/>Discipline:<text:span text:style-name="T1">ITALIANO-STORIA -GEOGRAFIA.</text:span></text:p>
      <text:p text:style-name="P1">ITALIANO-sul libro “FACILE”ripassare i “Modi indefiniti”da pag.134 a pag.135, gli “Avverbi e le locuzioni avverbiali” da pag. 136 a pag. 138.</text:p>
      <text:p text:style-name="P2">Esercitazione grammaticale sul libro”Riflessione linguistica”da pag.54 a pag.55;leggere e completare pag.127.</text:p>
      <text:p text:style-name="P2">Esercitazione su schede di seguito allegate.</text:p>
      <text:p text:style-name="P2">Lettura e comprensione dei testi allegati:</text:p>
      <text:p text:style-name="P2">“Ai tempi del reuccio offeso”</text:p>
      <text:p text:style-name="P2">“L’incanto di Petalùda”.</text:p>
      <text:p text:style-name="P3">Confronto dei testi letti e riflessione sull’attuale emergenza COVID-19.</text:p>
      <text:p text:style-name="P3">Il testo regolativo e le sue caratteristiche.</text:p>
      <text:p text:style-name="P4">Produzione di un testo regolativo:”Individuazione delle regole da rispettare,scrupolosamente ,<text:span text:style-name="T1">per contenere il contagio del COVID-19 e</text:span> tutelare la nostra salute e quella degli altri”.</text:p>
      <text:p text:style-name="P5">STORIA: sul libro”Saperi” studiare e rielaborare da pag.61 a pag.67;leggere e completare da pag.54 a pag. 55; sul quaderno operativo completare da pag.70 a pag.71.</text:p>
      <text:p text:style-name="P5">GEOGRAFIA: sul libro “Saperi” studiare e rielaborare da pag.175 a pag.177; sul quaderno operativo completare la scheda di riferimento allo studio effettuato.</text:p>
      <text:p text:style-name="P4"/>
      <text:p text:style-name="P4"><text:s/></text:p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8:50:20.381000000</meta:creation-date>
    <dc:date>2020-04-15T19:34:01.747000000</dc:date>
    <meta:editing-duration>PT1M29S</meta:editing-duration>
    <meta:editing-cycles>1</meta:editing-cycles>
    <meta:document-statistic meta:table-count="0" meta:image-count="0" meta:object-count="0" meta:page-count="1" meta:paragraph-count="16" meta:word-count="154" meta:character-count="1137" meta:non-whitespace-character-count="993"/>
    <meta:generator>LibreOffice/6.4.2.2$Windows_X86_64 LibreOffice_project/4e471d8c02c9c90f512f7f9ead8875b57fcb1ec3</meta:generator>
  </office:meta>
</office:document-meta>
</file>