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705" officeooo:paragraph-rsid="0005f705"/>
    </style:style>
    <style:style style:name="P2" style:family="paragraph" style:parent-style-name="Standard">
      <style:text-properties officeooo:rsid="0005f705" officeooo:paragraph-rsid="00067bbd"/>
    </style:style>
    <style:style style:name="T1" style:family="text">
      <style:text-properties officeooo:rsid="00067b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ttica a distanza dal 30 marzo 2020 all’08 aprile 2020.</text:p>
      <text:p text:style-name="P1">Scuola Primaria Gliaca – classe seconda.</text:p>
      <text:p text:style-name="P1"/>
      <text:p text:style-name="P1">ITALIANO: leggere e completare sul manuale”Acchiappastorie ”azzurro da pag.101 a pag. 108; completare pag.82.</text:p>
      <text:p text:style-name="P2">Leggere e completare sul manuale”Acchiappastorie arancione <text:span text:style-name="T1">da pag. 44 a pag. 45; pag.82; da pag. 82 a pag. 87.</text:span></text:p>
      <text:p text:style-name="P2"><text:span text:style-name="T1">Breve descrizione di una persona ,di un animale e di una cosa.</text:span></text:p>
      <text:p text:style-name="P2"><text:span text:style-name="T1">Completare sul manuale verde pag.21 e pag.33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9:43:04.267000000</meta:creation-date>
    <dc:date>2020-04-15T19:59:07.916000000</dc:date>
    <meta:editing-duration>PT5M53S</meta:editing-duration>
    <meta:editing-cycles>1</meta:editing-cycles>
    <meta:document-statistic meta:table-count="0" meta:image-count="0" meta:object-count="0" meta:page-count="1" meta:paragraph-count="6" meta:word-count="67" meta:character-count="425" meta:non-whitespace-character-count="362"/>
    <meta:generator>LibreOffice/6.4.2.2$Windows_X86_64 LibreOffice_project/4e471d8c02c9c90f512f7f9ead8875b57fcb1ec3</meta:generator>
  </office:meta>
</office:document-meta>
</file>