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898a3" officeooo:paragraph-rsid="000898a3" style:font-size-asian="14pt" style:font-size-complex="14pt"/>
    </style:style>
    <style:style style:name="P2" style:family="paragraph" style:parent-style-name="Standard">
      <style:text-properties fo:font-size="14pt" officeooo:rsid="000898a3" officeooo:paragraph-rsid="000a1a85" style:font-size-asian="14pt" style:font-size-complex="14pt"/>
    </style:style>
    <style:style style:name="P3" style:family="paragraph" style:parent-style-name="Standard">
      <style:text-properties fo:font-size="14pt" officeooo:rsid="000a1a85" officeooo:paragraph-rsid="000a1a85" style:font-size-asian="14pt" style:font-size-complex="14pt"/>
    </style:style>
    <style:style style:name="P4" style:family="paragraph" style:parent-style-name="Standard">
      <style:text-properties fo:font-size="14pt" officeooo:rsid="000bf9f5" officeooo:paragraph-rsid="000bf9f5" style:font-size-asian="14pt" style:font-size-complex="14pt"/>
    </style:style>
    <style:style style:name="P5" style:family="paragraph" style:parent-style-name="Standard">
      <style:text-properties fo:font-size="14pt" officeooo:rsid="000bf9f5" officeooo:paragraph-rsid="000d25b8" style:font-size-asian="14pt" style:font-size-complex="14pt"/>
    </style:style>
    <style:style style:name="P6" style:family="paragraph" style:parent-style-name="Standard">
      <style:text-properties fo:font-size="14pt" officeooo:rsid="000d25b8" officeooo:paragraph-rsid="000d25b8" style:font-size-asian="14pt" style:font-size-complex="14pt"/>
    </style:style>
    <style:style style:name="P7" style:family="paragraph" style:parent-style-name="Standard">
      <style:text-properties fo:font-size="14pt" officeooo:rsid="000f1d09" officeooo:paragraph-rsid="000f1d09" style:font-size-asian="14pt" style:font-size-complex="14pt"/>
    </style:style>
    <style:style style:name="P8" style:family="paragraph" style:parent-style-name="Standard">
      <style:text-properties fo:font-size="14pt" officeooo:rsid="0010afcb" officeooo:paragraph-rsid="0010afcb" style:font-size-asian="14pt" style:font-size-complex="14pt"/>
    </style:style>
    <style:style style:name="P9" style:family="paragraph" style:parent-style-name="Standard">
      <style:text-properties fo:font-size="14pt" officeooo:rsid="00111aba" officeooo:paragraph-rsid="00111aba" style:font-size-asian="14pt" style:font-size-complex="14pt"/>
    </style:style>
    <style:style style:name="P10" style:family="paragraph" style:parent-style-name="Standard">
      <style:text-properties fo:font-size="14pt" officeooo:rsid="0012f90b" officeooo:paragraph-rsid="0012f90b" style:font-size-asian="14pt" style:font-size-complex="14pt"/>
    </style:style>
    <style:style style:name="P11" style:family="paragraph" style:parent-style-name="Standard">
      <style:text-properties officeooo:rsid="0010afcb" officeooo:paragraph-rsid="0010afcb"/>
    </style:style>
    <style:style style:name="P12" style:family="paragraph" style:parent-style-name="Standard">
      <style:text-properties officeooo:paragraph-rsid="0010afcb"/>
    </style:style>
    <style:style style:name="P13" style:family="paragraph" style:parent-style-name="Standard">
      <style:text-properties officeooo:rsid="00140a14" officeooo:paragraph-rsid="00140a14"/>
    </style:style>
    <style:style style:name="T1" style:family="text">
      <style:text-properties officeooo:rsid="000a1a8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0afcb" style:font-size-asian="14pt" style:font-size-complex="14pt"/>
    </style:style>
    <style:style style:name="T4" style:family="text">
      <style:text-properties fo:font-size="14pt" officeooo:rsid="00140a14" style:font-size-asian="14pt" style:font-size-complex="14pt"/>
    </style:style>
    <style:style style:name="T5" style:family="text">
      <style:text-properties officeooo:rsid="000bf9f5"/>
    </style:style>
    <style:style style:name="T6" style:family="text">
      <style:text-properties officeooo:rsid="000d25b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1a85" style:font-weight-asian="bold" style:font-weight-complex="bold"/>
    </style:style>
    <style:style style:name="T9" style:family="text">
      <style:text-properties officeooo:rsid="00111aba"/>
    </style:style>
    <style:style style:name="T10" style:family="text">
      <style:text-properties officeooo:rsid="0012f90b"/>
    </style:style>
    <style:style style:name="T11" style:family="text">
      <style:text-properties officeooo:rsid="00140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dattica a Distanza.</text:p>
      <text:p text:style-name="P1">Scuola Primaria Gliaca- classe Quinta.</text:p>
      <text:p text:style-name="P1"/>
      <text:p text:style-name="P1">Periodo dal 04 al 30 maggio.</text:p>
      <text:p text:style-name="P1"><text:span text:style-name="T7">Italiano</text:span>: sul manuale “Riflessione”studiare la regola e completare da pag.49 a pag.51.</text:p>
      <text:p text:style-name="P3">Completare gli esercizi da pag.50 a pag.51; da pag.100 a pag.101.</text:p>
      <text:p text:style-name="P3">Studiare ,completare e rielaborare da pag.58 a pag.59.</text:p>
      <text:p text:style-name="P3">Rifle<text:span text:style-name="T5">ttere...e comp</text:span><text:span text:style-name="T10">l</text:span><text:span text:style-name="T5">etare da pag.167 a pag. 168.</text:span></text:p>
      <text:p text:style-name="P6">Completare l’esercizio n.2a pag.60; leggere e completare pag.163. </text:p>
      <text:p text:style-name="P6">Studiare la regola e completare l’esercizio n.3 a pag.60 e l’esercizio n.1 a pag.62.</text:p>
      <text:p text:style-name="P6">Studiare e rielaborare pag.62;completare gli esercizi n.2e 3;</text:p>
      <text:p text:style-name="P6">Completare pag.106.</text:p>
      <text:p text:style-name="P8">Studiare e completare pag.166.</text:p>
      <text:p text:style-name="P8">Studiare la regola e completare l’ esercizio n. a pag.63.</text:p>
      <text:p text:style-name="P8">Completare le attività da pag.170 pag.177.</text:p>
      <text:p text:style-name="P2">Sul manuale “Facile” leggere e completare da pag.118 a pag.119.</text:p>
      <text:p text:style-name="P10">Illustrazione delle sequenze di un testo e relativa didascalia a fumetti.</text:p>
      <text:p text:style-name="P3">Studiare e rielaborare la Mappa del testo Informativo a pag.12; leggere pag.13.</text:p>
      <text:p text:style-name="P3">Rielaborare da pag.138 a pag.139.</text:p>
      <text:p text:style-name="P8">Completare da pag.114 a pag.115.</text:p>
      <text:p text:style-name="P8">Leggere, studiare la regola e completare gli esercizi a pag.141.</text:p>
      <text:p text:style-name="P10">Ascolto di un canto su YouTube ed esecuzione a piccoli gruppi.</text:p>
      <text:p text:style-name="P9">Studiare la struttura del testo poetico .</text:p>
      <text:p text:style-name="P9">Leggere con ritmo e fluidità i testi poetici a pag.112.</text:p>
      <text:p text:style-name="P9">Studiare la regola sulle figure di significato e completare le attività.</text:p>
      <text:p text:style-name="P9">Studiare la regola sulle rime...l’anafora e la ripetizione.</text:p>
      <text:p text:style-name="P9">Leggere il testo poetico a pag.114 e individuare le rime.</text:p>
      <text:p text:style-name="P9">Produzione di un testo poetico per la festa della mamma.</text:p>
      <text:p text:style-name="P9">Realizzazione, creativa, di un biglietto augurale per la festa della mamma e copiare la poesia.</text:p>
      <text:p text:style-name="P2"/>
      <text:p text:style-name="P2"><text:span text:style-name="T8">Storia</text:span><text:span text:style-name="T1">: sul manuale “Saperi” studiare e rielaborare da pag.184 a pag. 186;sul quaderno operativo completare pag.88.</text:span></text:p>
      <text:p text:style-name="P4">Consolidamento del Periodo Monarchico, ascoltare il video inviato.</text:p>
      <text:p text:style-name="P6">Studiare e rielaborare I Romani e la Repubblica.</text:p>
      <text:p text:style-name="P4">Consolidamento del Periodo Republicano,ascoltare il video inviato.</text:p>
      <text:p text:style-name="P4">Completare le attività inerenti al consolidamento del Periodo storico.</text:p>
      <text:p text:style-name="P6">Sul manuale” Saperi” completare da pag.190a pag.191;leggere da pag.192 a pag.193.</text:p>
      <text:p text:style-name="P8">Studiare e rielaborare da pag.90 a pag. 92.</text:p>
      <text:p text:style-name="P10">Lavoro di approfondimento sulla storia e sulle caratteristiche <text:s/>della <text:s/>Musica presso i Romani. </text:p>
      <text:p text:style-name="P8">Costruire la linea del tem<text:span text:style-name="T11">po</text:span> , sulla quale collocare <text:span text:style-name="T9">i grandi periodi della Civiltà Romana e la nascita dell’Impero.</text:span></text:p>
      <text:p text:style-name="P2"><text:s/></text:p>
      <text:p text:style-name="P5"><text:soft-page-break/><text:span text:style-name="T7">Geografia</text:span>:Studiare <text:span text:style-name="T6">la Mappa del</text:span>le regioni <text:span text:style-name="T6">meridionali</text:span> d’Italia.</text:p>
      <text:p text:style-name="P5"><text:span text:style-name="T6">Studiare le regioni </text:span><text:s/>e la relativa carta d’identità.</text:p>
      <text:p text:style-name="P7">Completare la Basilicata e la relativa carta d’Identità.</text:p>
      <text:p text:style-name="P12"><text:span text:style-name="T3">Completamento della carta Politica dell’Italia con l’ inserimento di tutte le regioni ,</text:span><text:span text:style-name="T4">rispettivamente,colorate</text:span><text:span text:style-name="T3">.</text:span></text:p>
      <text:p text:style-name="P11"><text:span text:style-name="T2">Consolidamento dei capoluoghi e delle province delle rispettive regioni.</text:span></text:p>
      <text:p text:style-name="P13"><text:span text:style-name="T2"/></text:p>
      <text:p text:style-name="P13"><text:span text:style-name="T2">Didattica a Distanza dal 01 <text:s/>al 06 giugno.</text:span></text:p>
      <text:p text:style-name="P13"><text:span text:style-name="T2">Attività di conversazione libera e guidata sulla fine di un percorso didattico durato cinque anni.</text:span></text:p>
      <text:p text:style-name="P13"><text:span text:style-name="T2">Ricordi ,emozioni ,sensazioni che ci hanno permesso di crescere come alunni ma soprattutto come uomini e donne.</text:span></text:p>
      <text:p text:style-name="P13"><text:span text:style-name="T2">Produzione di un testo individuale...ripercorrendo un viaggio nel tempo passato</text:span></text:p>
      <text:p text:style-name="P13"><text:span text:style-name="T2">“insieme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14:43:23.886000000</meta:creation-date>
    <dc:date>2020-06-12T16:27:29.757000000</dc:date>
    <meta:editing-duration>PT11M20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48" meta:word-count="434" meta:character-count="2936" meta:non-whitespace-character-count="2542"/>
  </office:meta>
</office:document-meta>
</file>