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6600" style:font-name="Lato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Lato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0000" style:font-name="Lato" fo:font-size="16pt" fo:letter-spacing="normal" fo:font-style="normal" fo:font-weight="normal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orphans="2" fo:widows="2" fo:text-indent="0cm" style:auto-text-indent="false" fo:padding="0.049cm" fo:border="0.002cm solid #dadada"/>
      <style:text-properties fo:font-variant="normal" fo:text-transform="none" fo:color="#000000" style:font-name="Lato" fo:font-size="16pt" fo:letter-spacing="normal" fo:font-style="normal" fo:font-weight="normal" style:font-size-asian="16pt" style:font-size-complex="16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dadada"/>
      <style:text-properties fo:font-size="16pt" style:font-size-asian="16pt" style:font-size-complex="16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.049cm" fo:border="0.002cm solid #dadada"/>
      <style:text-properties fo:color="#000000" fo:font-size="16pt" style:font-size-asian="16pt" style:font-size-complex="16pt"/>
    </style:style>
    <style:style style:name="T1" style:family="text">
      <style:text-properties fo:font-variant="normal" fo:text-transform="none" fo:color="#ff6600" style:font-name="Lato" fo:font-size="18pt" fo:letter-spacing="normal" fo:font-style="normal" fo:font-weight="normal" style:font-size-asian="18pt" style:font-weight-asian="normal" style:font-size-complex="18pt" style:font-weight-complex="normal"/>
    </style:style>
    <style:style style:name="T2" style:family="text">
      <style:text-properties fo:font-variant="normal" fo:text-transform="none" style:font-name="Lato" fo:font-size="18pt" fo:letter-spacing="normal" fo:font-style="normal" fo:font-weight="normal" style:font-size-asian="18pt" style:font-weight-asian="normal" style:font-size-complex="18pt" style:font-weight-complex="normal"/>
    </style:style>
    <style:style style:name="T3" style:family="text">
      <style:text-properties fo:font-variant="normal" fo:text-transform="none" fo:color="#ff0000" style:font-name="Lato" fo:font-size="18pt" fo:letter-spacing="normal" fo:font-style="normal" fo:font-weight="normal" style:font-size-asian="18pt" style:font-weight-asian="normal" style:font-size-complex="18pt" style:font-weight-complex="normal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3">Scheda n.4</text:span></text:span></text:p>
      <text:p text:style-name="P1"/>
      <text:p text:style-name="P1"/>
      <text:p text:style-name="P3">COMPLETA CON C’ERA/C’ERANO </text:p>
      <text:p text:style-name="P2"/>
      <text:p text:style-name="P6">C<text:span text:style-name="T4">’era una baita,</text:span></text:p>
      <text:p text:style-name="P6"><text:span text:style-name="T4"/></text:p>
      <text:p text:style-name="P5">…. .…… …........….un grosso pino,</text:p>
      <text:p text:style-name="P5"><text:line-break/>…........…….............…….le pecore,</text:p>
      <text:p text:style-name="P5"><text:line-break/>……........…..............…….i sentieri,</text:p>
      <text:p text:style-name="P5"><text:line-break/>…………......................…un’aquila.</text:p>
      <text:p text:style-name="P5"/>
      <text:p text:style-name="P7">C’erano le mucche,</text:p>
      <text:p text:style-name="P7"/>
      <text:p text:style-name="P5">…………....................……un pastore</text:p>
      <text:p text:style-name="P5"><text:line-break/>………….................……un cane lupo,</text:p>
      <text:p text:style-name="P5"><text:line-break/>…………........................…….i boschi,</text:p>
      <text:p text:style-name="P5"><text:line-break/>…………......................…….i camosci.</text:p>
      <text:p text:style-name="P5"/>
      <text:p text:style-name="P5"/>
      <text:p text:style-name="P5">In cielo……….....................………..le stelle e……………….la luna.</text:p>
      <text:p text:style-name="P5"><text:line-break/>In mare……………….una barca a vela e……............……..tanti surf.</text:p>
      <text:p text:style-name="P5"><text:line-break/>Nell’aia………............………tanti pulcini e…………….una chioccia.</text:p>
      <text:p text:style-name="P5"><text:line-break/>In cortile…………….una sola bambina e……………………cinque</text:p>
      <text:p text:style-name="P5"/>
      <text:p text:style-name="P5"><text:s/>bamb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" svg:font-family="La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a  condipodero</meta:initial-creator>
    <meta:creation-date>2020-03-29T23:12:18.96</meta:creation-date>
    <dc:date>2020-03-29T23:18:32.79</dc:date>
    <dc:creator>mariella  condipodero</dc:creator>
    <meta:editing-duration>PT5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7" meta:word-count="54" meta:character-count="617"/>
  </office:meta>
</office:document-meta>
</file>