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cc8f" officeooo:paragraph-rsid="0008cc8f"/>
    </style:style>
    <style:style style:name="P2" style:family="paragraph" style:parent-style-name="Standard">
      <style:text-properties officeooo:rsid="0019cc46" officeooo:paragraph-rsid="0019cc46"/>
    </style:style>
    <style:style style:name="P3" style:family="paragraph" style:parent-style-name="Standard">
      <style:text-properties officeooo:rsid="000dee07" officeooo:paragraph-rsid="000dee07"/>
    </style:style>
    <style:style style:name="P4" style:family="paragraph" style:parent-style-name="Standard">
      <style:text-properties officeooo:rsid="0008cc8f" officeooo:paragraph-rsid="0008cc8f"/>
    </style:style>
    <style:style style:name="P5" style:family="paragraph" style:parent-style-name="Standard">
      <style:text-properties officeooo:rsid="001c23e6" officeooo:paragraph-rsid="001c23e6"/>
    </style:style>
    <style:style style:name="P6" style:family="paragraph" style:parent-style-name="Standard">
      <style:text-properties officeooo:rsid="0019cc46" officeooo:paragraph-rsid="0019cc46"/>
    </style:style>
    <style:style style:name="P7" style:family="paragraph" style:parent-style-name="Standard">
      <style:text-properties officeooo:rsid="001cdc3c" officeooo:paragraph-rsid="001cdc3c"/>
    </style:style>
    <style:style style:name="T1" style:family="text">
      <style:text-properties officeooo:rsid="001c23e6"/>
    </style:style>
    <style:style style:name="T2" style:family="text">
      <style:text-properties officeooo:rsid="001cdc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UOLA SECONDARIA DI PRIMO GRADO</text:p>
      <text:p text:style-name="P1">PROFESS.SSA BARBAGIOVANNI</text:p>
      <text:p text:style-name="P1">CLASSE I E</text:p>
      <text:p text:style-name="P1">PLESSO SAN GIORGIO</text:p>
      <text:p text:style-name="P1"/>
      <text:p text:style-name="P1">COMPITI ASSEGNATI DI STORIA</text:p>
      <text:p text:style-name="P1"/>
      <text:p text:style-name="P1"/>
      <text:p text:style-name="P1"/>
      <text:p text:style-name="P1">LEZIONE ASSEGNATA IL <text:span text:style-name="T2">23/</text:span>3/2020 DA SVOLGERE ENTRO L’<text:span text:style-name="T1">25/</text:span>3/2020:</text:p>
      <text:p text:style-name="P2">PRENDERE VISIONE DEL VIDEO DI SPIEGAZIONE DELLA LEZIONE INVIATO SUL GRUPPO WATHAPP E <text:span text:style-name="T2">RIPASSARE SUL LIBRO TUTTA L’UNITA’ 14 “LA CRISI DEL PAPATO E DELL’IMPERO” DA</text:span> P<text:span text:style-name="T2">A</text:span>G.2<text:span text:style-name="T1">58-</text:span>26<text:span text:style-name="T2">5. </text:span></text:p>
      <text:p text:style-name="P7">SVOLGERE, INOLTRE GLI ESERCIZI PAG.267, DA N.1 A 12</text:p>
      <text:p text:style-name="P3"/>
      <text:p text:style-name="P3"/>
      <text:p text:style-name="P1"/>
      <text:p text:style-name="P1"/>
      <text:p text:style-name="P1">GEOGRAFIA</text:p>
      <text:p text:style-name="P2">PER IL <text:span text:style-name="T1">25/ </text:span>03/2020</text:p>
      <text:p text:style-name="P5">PRENDERE VISIONE DEL POWERPOINTINVIATO SUL GRUPPO E <text:span text:style-name="T2">RIPASSARE </text:span>LA LOMBARDIA PAG.321-3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2T21:19:42.317000000</dc:date>
    <meta:editing-duration>PT6M</meta:editing-duration>
    <meta:editing-cycles>1</meta:editing-cycles>
    <meta:document-statistic meta:table-count="0" meta:image-count="0" meta:object-count="0" meta:page-count="1" meta:paragraph-count="11" meta:word-count="77" meta:character-count="512" meta:non-whitespace-character-count="445"/>
    <meta:generator>Ultra_Office/6.2.3.2$Windows_x86 LibreOffice_project/</meta:generator>
  </office:meta>
</office:document-meta>
</file>