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Liberation Serif"/>
    </style:style>
    <style:style style:name="P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Liberation Serif" fo:font-weight="bold" style:font-weight-asian="bold"/>
    </style:style>
    <style:style style:name="T20" style:parent-style-name="Car.predefinitoparagrafo" style:family="text">
      <style:text-properties fo:font-weight="bold" style:font-weight-asian="bold" style:font-weight-complex="bold" style:font-size-complex="12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list-style-name="WWNum1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size-complex="12pt" fo:background-color="#FFFFFF"/>
    </style:style>
    <style:style style:name="T29" style:parent-style-name="Car.predefinitoparagrafo" style:family="text">
      <style:text-properties style:font-size-complex="12pt" fo:background-color="#FFFFFF"/>
    </style:style>
    <style:style style:name="T30" style:parent-style-name="Car.predefinitoparagrafo" style:family="text">
      <style:text-properties style:font-size-complex="12pt" fo:background-color="#FFFFFF"/>
    </style:style>
    <style:style style:name="P31" style:parent-style-name="Standard" style:family="paragraph">
      <style:paragraph-properties fo:text-align="justify" fo:line-height="150%"/>
      <style:text-properties style:font-size-complex="12pt" fo:background-color="#FFFFFF"/>
    </style:style>
    <style:style style:name="P32" style:parent-style-name="Standard" style:list-style-name="WWNum2" style:family="paragraph">
      <style:paragraph-properties fo:text-align="justify" fo:line-height="150%"/>
    </style:style>
    <style:style style:name="P33" style:parent-style-name="Standard" style:list-style-name="WWNum2" style:family="paragraph">
      <style:paragraph-properties fo:line-height="150%"/>
    </style:style>
    <style:style style:name="P34" style:parent-style-name="Standard" style:family="paragraph">
      <style:paragraph-properties fo:text-align="justify" fo:line-height="150%"/>
    </style:style>
    <style:style style:name="TableColumn36" style:family="table-column">
      <style:table-column-properties style:column-width="2.1729in" style:use-optimal-column-width="false"/>
    </style:style>
    <style:style style:name="TableColumn37" style:family="table-column">
      <style:table-column-properties style:column-width="1.0916in" style:use-optimal-column-width="false"/>
    </style:style>
    <style:style style:name="TableColumn38" style:family="table-column">
      <style:table-column-properties style:column-width="0.8847in" style:use-optimal-column-width="false"/>
    </style:style>
    <style:style style:name="TableColumn39" style:family="table-column">
      <style:table-column-properties style:column-width="0.9208in" style:use-optimal-column-width="false"/>
    </style:style>
    <style:style style:name="TableColumn40" style:family="table-column">
      <style:table-column-properties style:column-width="0.7152in" style:use-optimal-column-width="false"/>
    </style:style>
    <style:style style:name="TableColumn41" style:family="table-column">
      <style:table-column-properties style:column-width="0.9576in" style:use-optimal-column-width="false"/>
    </style:style>
    <style:style style:name="Table35" style:family="table">
      <style:table-properties style:width="6.743in" fo:margin-left="-0.048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="0.0069in solid #000001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1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1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1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1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1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1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1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1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069in solid #000001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</style:style>
    <style:style style:name="TableCell87" style:family="table-cell">
      <style:table-cell-properties fo:border="0.0069in solid #000001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="0.0069in solid #000001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1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1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="0.0069in solid #000001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="0.0069in solid #000001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</style:style>
    <style:style style:name="TableCell109" style:family="table-cell">
      <style:table-cell-properties fo:border="0.0069in solid #000001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</style:style>
    <style:style style:name="TableCell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="0.0069in solid #000001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="0.0069in solid #000001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0.0069in solid #000001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</style:style>
    <style:style style:name="TableCell157" style:family="table-cell">
      <style:table-cell-properties fo:border="0.0069in solid #000001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="0.0069in solid #000001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1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DOMANDA PER USUFRUIRE <text:s/>DI CONGEDO PARENTALE<text:s/></text:span></text:p>
      <text:p text:style-name="P4"><text:span text:style-name="T5">D.Lgs 26-03-2001, n. 151 così come modificato dal D.Lgs 23-04-2003, n. 115</text:span></text:p>
      <text:p text:style-name="P6"/>
      <text:p text:style-name="P7"/>
      <text:p text:style-name="P8">AL DIRIGENTE SCOLASTICO</text:p>
      <text:p text:style-name="P9"><text:tab/><text:tab/><text:tab/><text:tab/><text:tab/><text:tab/><text:tab/><text:tab/>__________________________</text:p>
      <text:p text:style-name="P10"/>
      <text:p text:style-name="P11"><text:tab/><text:tab/><text:tab/><text:tab/><text:tab/><text:tab/><text:tab/><text:tab/>__________________________</text:p>
      <text:p text:style-name="P12"/>
      <text:p text:style-name="P13"><text:tab/><text:tab/><text:tab/><text:tab/><text:tab/><text:tab/><text:tab/><text:tab/><text:tab/><text:s text:c="5"/></text:p>
      <text:p text:style-name="P14"/>
      <text:p text:style-name="P15"/>
      <text:p text:style-name="P16"/>
      <text:p text:style-name="P17"><text:s text:c="5"/>_l_ sottoscritt__ __________________________________________________________nato a ________________________________________________ il ______________ in servizio presso<text:s/>codesta Scuola/Istituto in qualità di ___________________________________________________ <text:s text:c="8"/></text:p>
      <text:p text:style-name="P18">essendo madre/padre <text:s/>del bambino____________________ nato a _______________ il _________________ comunico che intendo assentarmi dal lavoro per congedo parentale, ai sensi<text:s/><text:span text:style-name="T19">D.Lgs 26-03-2001, n. 151 così come modificato dal D.Lgs 23-04-2003, n. 115</text:span><text:span text:style-name="T20"><text:s/>successive modifiche,</text:span><text:s/>per il periodo dal _______________ al _________________</text:p>
      <text:p text:style-name="P21">(totale gg._________)</text:p>
      <text:p text:style-name="P22"><text:s text:c="3"/>A tal fine dichiaro<text:s/><text:span text:style-name="T23">(autocertificazione ai sensi degli artt. 46 e 47 del D.P.R.</text:span><text:span text:style-name="T24"><text:s/>445/2000 e s.m.i., con conseguente assunzione di responsabilità in caso di dichiarazioni mendaci)</text:span>:</text:p>
      <text:list text:style-name="WWNum1">
        <text:list-item>
          <text:p text:style-name="P25">che l’altro genitore _______________________________nato a ____________________ <text:s text:c="28"/></text:p>
        </text:list-item>
      </text:list>
      <text:p text:style-name="P26"><text:s text:c="4"/>il _________________</text:p>
      <text:p text:style-name="P27"><text:s text:c="6"/>* non è<text:s/><text:span text:style-name="T28">benefici</text:span><text:span text:style-name="T29">ario di strumenti di sostegno al reddito previsti in caso di sospensione o <text:s text:c="2"/>cessazione dell’attività lavorativa</text:span><text:span text:style-name="T30"><text:s/>o disoccupato o non lavoratore(</text:span>e di cui al Capo V del D.Lgs 151/2001 e di ex astensione facoltativa art. 7, I c., L. 1204/71)</text:p>
      <text:p text:style-name="P31"><text:s text:c="6"/>* <text:s text:c="3"/>non usufruisce di analoghi benefichi ( bonus di baby-sitting) nelle modalità e secondo le istruzioni fornite dall’Istituto con la circolare I.N.P.S. n. 44/2020. <text:s/></text:p>
      <text:list text:style-name="WWNum2">
        <text:list-item>
          <text:p text:style-name="P32">non è lavoratore dipendente;</text:p>
        </text:list-item>
        <text:list-item>
          <text:p text:style-name="P33">è lavoratore dipendente<text:s/></text:p>
        </text:list-item>
      </text:list>
      <text:p text:style-name="P34">che quindi il congedo parentale fino ad oggi fruito da entrambi noi genitori (o da me solo sottoscritt__, quale unico affidatario del minore) è relativo ai seguenti periodi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Totale Padre</text:p>
            <text:p text:style-name="P51"/>
          </table:table-cell>
          <table:covered-table-cell/>
          <table:table-cell table:style-name="TableCell52">
            <text:p text:style-name="P53">Totale Madre</text:p>
          </table:table-cell>
        </table:table-row>
        <table:table-row table:style-name="TableRow54">
          <table:table-cell table:style-name="TableCell55">
            <text:p text:style-name="P56">Genitore (Padre o Madre)</text:p>
          </table:table-cell>
          <table:table-cell table:style-name="TableCell57">
            <text:p text:style-name="P58">dal</text:p>
          </table:table-cell>
          <table:table-cell table:style-name="TableCell59">
            <text:p text:style-name="P60">al</text:p>
          </table:table-cell>
          <table:table-cell table:style-name="TableCell61">
            <text:p text:style-name="P62">Mesi</text:p>
          </table:table-cell>
          <table:table-cell table:style-name="TableCell63">
            <text:p text:style-name="P64">Giorni</text:p>
          </table:table-cell>
          <table:table-cell table:style-name="TableCell65">
            <text:p text:style-name="P66">Mesi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TOTALE PERIODI FRUITI DAL PADRE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TOTALE PERIODI FRUITI DALLA <text:s/>MADRE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soft-page-break/>
      <text:p text:style-name="P164">Data___________<text:tab/><text:tab/><text:tab/><text:tab/>Firma del dipendente _______________________</text:p>
      <text:p text:style-name="P165"><text:s text:c="65"/>Firma dell'altro genitore________________________</text:p>
      <text:p text:style-name="P166"/>
      <text:p text:style-name="P167">Recapito:_______________</text:p>
      <text:p text:style-name="P168"><text:s text:c="14"/>_______________</text:p>
      <text:p text:style-name="P169"><text:s text:c="14"/>_______________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meta:initial-creator>Pino Durante</meta:initial-creator>
    <dc:creator>Administrator</dc:creator>
    <meta:creation-date>2024-03-18T07:32:00Z</meta:creation-date>
    <dc:date>2024-03-18T07:35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Arma dei Carabini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300" meta:row-count="16" meta:non-whitespace-character-count="1961"/>
  </office:meta>
</office:document-meta>
</file>